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ize="9pt" fo:font-style="italic" style:font-size-asian="9pt" style:font-style-asian="italic"/>
    </style:style>
    <style:style style:name="P2" style:family="paragraph" style:parent-style-name="Text_20_body">
      <style:text-properties fo:font-style="italic" style:font-style-asian="italic"/>
    </style:style>
    <style:style style:name="P3" style:family="paragraph" style:parent-style-name="Text_20_body">
      <style:text-properties fo:font-size="12.5pt" style:font-size-asian="12.5pt"/>
    </style:style>
    <style:style style:name="P4" style:family="paragraph" style:parent-style-name="Text_20_body">
      <style:text-properties fo:font-size="12.5pt" fo:font-style="italic" style:font-size-asian="12.5pt" style:font-style-asian="italic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7" style:family="paragraph" style:parent-style-name="Text_20_body">
      <style:text-properties fo:font-size="10pt" fo:font-style="italic" style:font-size-asian="10pt" style:font-style-asian="italic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margin-left="0cm" fo:margin-right="0.415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415cm" fo:margin-top="0.093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top="0.014cm" fo:margin-bottom="0cm"/>
      <style:text-properties fo:font-size="13pt" fo:font-style="italic" style:font-size-asian="13pt" style:font-style-asian="italic"/>
    </style:style>
    <style:style style:name="P12" style:family="paragraph" style:parent-style-name="Text_20_body">
      <style:paragraph-properties fo:margin-left="0.189cm" fo:margin-right="0cm" fo:text-indent="0cm" style:auto-text-indent="false"/>
    </style:style>
    <style:style style:name="P13" style:family="paragraph" style:parent-style-name="Text_20_body">
      <style:paragraph-properties fo:margin-left="0.189cm" fo:margin-right="0cm" fo:margin-top="0.076cm" fo:margin-bottom="0cm" fo:text-indent="0cm" style:auto-text-indent="false" fo:background-color="#ffffff">
        <style:tab-stops>
          <style:tab-stop style:position="8.67cm" style:leader-style="dotted" style:leader-text="."/>
        </style:tab-stops>
        <style:background-image/>
      </style:paragraph-properties>
    </style:style>
    <style:style style:name="P14" style:family="paragraph" style:parent-style-name="Text_20_body">
      <style:paragraph-properties fo:margin-left="0.189cm" fo:margin-right="0cm" fo:margin-top="0.081cm" fo:margin-bottom="0cm" fo:text-indent="0cm" style:auto-text-indent="false"/>
    </style:style>
    <style:style style:name="P15" style:family="paragraph" style:parent-style-name="Text_20_body">
      <style:paragraph-properties fo:margin-left="0.189cm" fo:margin-right="0cm" fo:margin-top="0.092cm" fo:margin-bottom="0cm" fo:text-indent="0cm" style:auto-text-indent="false"/>
    </style:style>
    <style:style style:name="P16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7" style:family="paragraph" style:parent-style-name="Text_20_body">
      <style:paragraph-properties fo:margin-left="1.459cm" fo:margin-right="0.524cm" fo:margin-top="0.002cm" fo:margin-bottom="0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05cm" fo:margin-bottom="0cm"/>
      <style:text-properties fo:font-size="8pt" style:font-size-asian="8pt"/>
    </style:style>
    <style:style style:name="P19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20" style:family="paragraph" style:parent-style-name="Text_20_body">
      <style:paragraph-properties fo:margin-top="0.005cm" fo:margin-bottom="0cm"/>
      <style:text-properties fo:font-size="6pt" style:font-size-asian="6pt"/>
    </style:style>
    <style:style style:name="P21" style:family="paragraph" style:parent-style-name="Text_20_body">
      <style:paragraph-properties fo:margin-top="0.005cm" fo:margin-bottom="0cm"/>
      <style:text-properties fo:font-size="14pt" fo:font-style="italic" style:font-size-asian="14pt" style:font-style-asian="italic"/>
    </style:style>
    <style:style style:name="P22" style:family="paragraph" style:parent-style-name="Text_20_body">
      <style:paragraph-properties fo:margin-top="0.005cm" fo:margin-bottom="0cm"/>
      <style:text-properties fo:font-size="14pt" style:font-size-asian="14pt"/>
    </style:style>
    <style:style style:name="P23" style:family="paragraph" style:parent-style-name="Text_20_body">
      <style:paragraph-properties fo:margin-left="1.459cm" fo:margin-right="0.751cm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438cm" fo:margin-right="15.556cm" fo:margin-top="0.351cm" fo:margin-bottom="0cm" fo:line-height="18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459cm" fo:margin-right="0.594cm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731cm" fo:margin-right="0cm" fo:line-height="0.513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731cm" fo:margin-right="1.02cm" fo:margin-top="0.072cm" fo:margin-bottom="0cm" fo:line-height="11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731cm" fo:margin-right="0.57cm" fo:line-height="115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461cm" fo:margin-right="2.115cm" fo:margin-top="0.351cm" fo:margin-bottom="0cm" fo:line-height="115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729cm" fo:margin-right="8.7cm" fo:line-height="115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18cm" fo:margin-bottom="0cm"/>
    </style:style>
    <style:style style:name="P32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33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34" style:family="paragraph" style:parent-style-name="Text_20_body">
      <style:paragraph-properties fo:margin-top="0.004cm" fo:margin-bottom="0cm"/>
      <style:text-properties fo:font-size="7.5pt" style:font-size-asian="7.5pt"/>
    </style:style>
    <style:style style:name="P35" style:family="paragraph" style:parent-style-name="Text_20_body">
      <style:paragraph-properties fo:margin-top="0.012cm" fo:margin-bottom="0cm"/>
      <style:text-properties fo:font-size="10pt" fo:font-style="italic" style:font-size-asian="10pt" style:font-style-asian="italic"/>
    </style:style>
    <style:style style:name="P36" style:family="paragraph" style:parent-style-name="Text_20_body">
      <style:paragraph-properties fo:margin-left="1.439cm" fo:margin-right="0.457cm" fo:margin-top="0.002cm" fo:margin-bottom="0cm" fo:line-height="115%" fo:text-indent="0cm" style:auto-text-indent="false"/>
    </style:style>
    <style:style style:name="P37" style:family="paragraph" style:parent-style-name="Text_20_body">
      <style:paragraph-properties fo:margin-top="0.011cm" fo:margin-bottom="0cm"/>
      <style:text-properties fo:font-size="16.5pt" style:font-size-asian="16.5pt"/>
    </style:style>
    <style:style style:name="P38" style:family="paragraph" style:parent-style-name="Text_20_body">
      <style:paragraph-properties fo:margin-top="0.011cm" fo:margin-bottom="0cm"/>
      <style:text-properties fo:font-size="8pt" style:font-size-asian="8pt"/>
    </style:style>
    <style:style style:name="P39" style:family="paragraph" style:parent-style-name="Text_20_body">
      <style:paragraph-properties fo:margin-top="0.011cm" fo:margin-bottom="0cm"/>
      <style:text-properties fo:font-size="14pt" style:font-size-asian="14pt"/>
    </style:style>
    <style:style style:name="P40" style:family="paragraph" style:parent-style-name="Text_20_body">
      <style:paragraph-properties fo:margin-left="1.461cm" fo:margin-right="2.018cm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438cm" fo:margin-right="0.466cm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439cm" fo:margin-right="0.455cm" fo:margin-top="0.351cm" fo:margin-bottom="0cm" fo:line-height="115%" fo:text-indent="0cm" style:auto-text-indent="false"/>
    </style:style>
    <style:style style:name="P43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44" style:family="paragraph" style:parent-style-name="Text_20_body">
      <style:paragraph-properties fo:margin-left="0.191cm" fo:margin-right="0cm" fo:text-indent="0cm" style:auto-text-indent="false"/>
    </style:style>
    <style:style style:name="P45" style:family="paragraph" style:parent-style-name="Text_20_body">
      <style:paragraph-properties fo:margin-left="0.189cm" fo:margin-right="7.655cm" fo:margin-top="0.081cm" fo:margin-bottom="0cm" fo:line-height="182%" fo:text-indent="0cm" style:auto-text-indent="false">
        <style:tab-stops>
          <style:tab-stop style:position="4.034cm"/>
          <style:tab-stop style:position="7.682cm"/>
        </style:tab-stops>
      </style:paragraph-properties>
    </style:style>
    <style:style style:name="P46" style:family="paragraph" style:parent-style-name="Standard">
      <style:paragraph-properties fo:margin-left="0cm" fo:margin-right="0.416cm" fo:margin-top="0.074cm" fo:margin-bottom="0cm" fo:text-align="end" style:justify-single-word="false" fo:text-indent="0cm" style:auto-text-indent="false"/>
    </style:style>
    <style:style style:name="P47" style:family="paragraph" style:parent-style-name="Standard">
      <style:paragraph-properties fo:margin-left="2.173cm" fo:margin-right="2.649cm" fo:margin-top="0.002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.439cm" fo:margin-right="0cm" fo:margin-top="0.092cm" fo:margin-bottom="0cm" fo:text-align="start" style:justify-single-word="false" fo:text-indent="0cm" style:auto-text-indent="false"/>
    </style:style>
    <style:style style:name="P49" style:family="paragraph" style:parent-style-name="Standard">
      <style:paragraph-properties fo:margin-left="1.439cm" fo:margin-right="0cm" fo:margin-top="0.092cm" fo:margin-bottom="0cm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50" style:family="paragraph" style:parent-style-name="Standard">
      <style:paragraph-properties fo:margin-left="1.439cm" fo:margin-right="0cm" fo:margin-top="0.092cm" fo:margin-bottom="0cm" fo:text-align="start" style:justify-single-word="false" fo:text-indent="0cm" style:auto-text-indent="false">
        <style:tab-stops>
          <style:tab-stop style:position="17.182cm"/>
        </style:tab-stops>
      </style:paragraph-properties>
    </style:style>
    <style:style style:name="P51" style:family="paragraph" style:parent-style-name="Standard">
      <style:paragraph-properties fo:margin-left="1.439cm" fo:margin-right="0cm" fo:margin-top="0.092cm" fo:margin-bottom="0cm" fo:text-align="start" style:justify-single-word="false" fo:text-indent="0cm" style:auto-text-indent="false">
        <style:tab-stops>
          <style:tab-stop style:position="17.186cm"/>
        </style:tab-stops>
      </style:paragraph-properties>
      <style:text-properties fo:font-size="10pt" style:font-size-asian="10pt"/>
    </style:style>
    <style:style style:name="P52" style:family="paragraph" style:parent-style-name="Standard">
      <style:paragraph-properties fo:margin-left="1.439cm" fo:margin-right="0cm" fo:margin-top="0.086cm" fo:margin-bottom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1.439cm" fo:margin-right="0cm" fo:margin-top="0.086cm" fo:margin-bottom="0cm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54" style:family="paragraph" style:parent-style-name="Standard">
      <style:paragraph-properties fo:margin-left="1.439cm" fo:margin-right="0cm" fo:margin-top="0.078cm" fo:margin-bottom="0cm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55" style:family="paragraph" style:parent-style-name="Standard">
      <style:paragraph-properties fo:margin-left="1.439cm" fo:margin-right="0cm" fo:margin-top="0.095cm" fo:margin-bottom="0cm" fo:text-align="start" style:justify-single-word="false" fo:text-indent="0cm" style:auto-text-indent="false">
        <style:tab-stops>
          <style:tab-stop style:position="17.186cm"/>
        </style:tab-stops>
      </style:paragraph-properties>
    </style:style>
    <style:style style:name="P56" style:family="paragraph" style:parent-style-name="Standard">
      <style:paragraph-properties fo:margin-left="1.439cm" fo:margin-right="0cm" fo:margin-top="0.095cm" fo:margin-bottom="0cm" fo:text-align="start" style:justify-single-word="false" fo:text-indent="0cm" style:auto-text-indent="false">
        <style:tab-stops>
          <style:tab-stop style:position="17.186cm"/>
        </style:tab-stops>
      </style:paragraph-properties>
      <style:text-properties fo:font-size="10pt" style:font-size-asian="10pt"/>
    </style:style>
    <style:style style:name="P57" style:family="paragraph" style:parent-style-name="Standard">
      <style:paragraph-properties fo:margin-left="0.189cm" fo:margin-right="0cm" fo:margin-top="0cm" fo:margin-bottom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189cm" fo:margin-right="0cm" fo:margin-top="0.332cm" fo:margin-bottom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89cm" fo:margin-right="0cm" fo:margin-top="0.129cm" fo:margin-bottom="0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191cm" fo:margin-right="0.178cm" fo:margin-top="0.129cm" fo:margin-bottom="0cm" fo:text-align="start" style:justify-single-word="false" fo:text-indent="-0.002cm" style:auto-text-indent="false"/>
    </style:style>
    <style:style style:name="P61" style:family="paragraph" style:parent-style-name="Standard">
      <style:paragraph-properties fo:margin-left="0.191cm" fo:margin-right="0.178cm" fo:margin-top="0.129cm" fo:margin-bottom="0cm" fo:text-align="justify" style:justify-single-word="false" fo:text-indent="-0.002cm" style:auto-text-indent="false"/>
    </style:style>
    <style:style style:name="P62" style:family="paragraph" style:parent-style-name="Standard">
      <style:paragraph-properties fo:margin-left="1.461cm" fo:margin-right="0cm" fo:margin-top="0.002cm" fo:margin-bottom="0cm" fo:text-align="justify" style:justify-single-word="false" fo:text-indent="-1.27cm" style:auto-text-indent="false"/>
    </style:style>
    <style:style style:name="P63" style:family="paragraph" style:parent-style-name="Standard">
      <style:paragraph-properties fo:margin-left="2.731cm" fo:margin-right="1.386cm" fo:margin-top="0cm" fo:margin-bottom="0cm" fo:line-height="115%" fo:text-align="justify" style:justify-single-word="false" fo:text-indent="-1.27cm" style:auto-text-indent="false"/>
    </style:style>
    <style:style style:name="P64" style:family="paragraph" style:parent-style-name="Standard">
      <style:paragraph-properties fo:margin-left="0.191cm" fo:margin-right="0cm" fo:margin-top="0.342cm" fo:margin-bottom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91cm" fo:margin-right="0.778cm" fo:margin-top="0.002cm" fo:margin-bottom="0cm" fo:line-height="115%" fo:text-align="justify" style:justify-single-word="false" fo:text-indent="-0.002cm" style:auto-text-indent="false"/>
    </style:style>
    <style:style style:name="P66" style:family="paragraph" style:parent-style-name="Standard">
      <style:paragraph-properties fo:margin-left="1.459cm" fo:margin-right="0.864cm" fo:margin-top="0cm" fo:margin-bottom="0cm" fo:line-height="115%" fo:text-align="justify" style:justify-single-word="false" fo:text-indent="0cm" style:auto-text-indent="false">
        <style:tab-stops>
          <style:tab-stop style:position="8.571cm" style:leader-style="dotted" style:leader-text="."/>
        </style:tab-stops>
      </style:paragraph-properties>
    </style:style>
    <style:style style:name="P67" style:family="paragraph" style:parent-style-name="Standard">
      <style:paragraph-properties fo:margin-left="1.438cm" fo:margin-right="0cm" fo:margin-top="0.086cm" fo:margin-bottom="0cm" fo:text-align="start" style:justify-single-word="false" fo:text-indent="0cm" style:auto-text-indent="false"/>
    </style:style>
    <style:style style:name="P68" style:family="paragraph" style:parent-style-name="List_20_Paragraph" style:list-style-name="WWNum2">
      <style:paragraph-properties fo:margin-left="2.096cm" fo:margin-right="0cm" fo:margin-top="0cm" fo:margin-bottom="0cm" fo:line-height="0.515cm" fo:text-align="justify" style:justify-single-word="false" fo:text-indent="-0.637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69" style:family="paragraph" style:parent-style-name="List_20_Paragraph" style:list-style-name="WWNum2">
      <style:paragraph-properties fo:margin-left="2.096cm" fo:margin-right="0cm" fo:margin-top="0.076cm" fo:margin-bottom="0cm" fo:line-height="100%" fo:text-align="justify" style:justify-single-word="false" fo:text-indent="-0.637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70" style:family="paragraph" style:parent-style-name="List_20_Paragraph" style:list-style-name="WWNum2">
      <style:paragraph-properties fo:margin-left="2.094cm" fo:margin-right="1.263cm" fo:margin-top="0.079cm" fo:margin-bottom="0cm" fo:line-height="115%" fo:text-align="justify" style:justify-single-word="false" fo:text-indent="-0.635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71" style:family="paragraph" style:parent-style-name="List_20_Paragraph" style:list-style-name="WWNum2">
      <style:paragraph-properties fo:margin-left="2.094cm" fo:margin-right="0.58cm" fo:margin-top="0.002cm" fo:margin-bottom="0cm" fo:line-height="115%" fo:text-align="justify" style:justify-single-word="false" fo:text-indent="-0.635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72" style:family="paragraph" style:parent-style-name="List_20_Paragraph" style:list-style-name="WWNum2">
      <style:paragraph-properties fo:margin-left="2.094cm" fo:margin-right="1.877cm" fo:margin-top="0cm" fo:margin-bottom="0cm" fo:line-height="115%" fo:text-align="justify" style:justify-single-word="false" fo:text-indent="-0.635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73" style:family="paragraph" style:parent-style-name="List_20_Paragraph">
      <style:paragraph-properties fo:margin-left="2.094cm" fo:margin-right="1.09cm" fo:margin-top="0cm" fo:margin-bottom="0cm" fo:line-height="115%" fo:text-align="justify" style:justify-single-word="false" fo:text-indent="-0.635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74" style:family="paragraph" style:parent-style-name="List_20_Paragraph" style:list-style-name="WWNum2">
      <style:paragraph-properties fo:margin-left="2.094cm" fo:margin-right="1.09cm" fo:margin-top="0cm" fo:margin-bottom="0cm" fo:line-height="115%" fo:text-align="justify" style:justify-single-word="false" fo:text-indent="-0.635cm" style:auto-text-indent="false">
        <style:tab-stops>
          <style:tab-stop style:position="2.094cm"/>
          <style:tab-stop style:position="2.096cm"/>
        </style:tab-stops>
      </style:paragraph-properties>
    </style:style>
    <style:style style:name="P75" style:family="paragraph" style:parent-style-name="Heading_20_2" style:master-page-name="Converted4">
      <style:paragraph-properties fo:margin-top="0.093cm" fo:margin-bottom="0cm" style:page-number="auto"/>
    </style:style>
    <style:style style:name="P76" style:family="paragraph" style:parent-style-name="Title">
      <style:paragraph-properties fo:line-height="115%"/>
    </style:style>
    <style:style style:name="P77" style:family="paragraph" style:parent-style-name="Heading_20_1" style:list-style-name="WWNum1">
      <style:paragraph-properties fo:margin-left="1.93cm" fo:margin-right="0cm" fo:margin-top="0cm" fo:margin-bottom="0cm" fo:line-height="100%" fo:text-align="start" style:justify-single-word="false" fo:text-indent="-0.494cm" style:auto-text-indent="false">
        <style:tab-stops>
          <style:tab-stop style:position="1.931cm"/>
        </style:tab-stops>
      </style:paragraph-properties>
    </style:style>
    <style:style style:name="P78" style:family="paragraph" style:parent-style-name="Heading_20_1" style:list-style-name="WWNum1">
      <style:paragraph-properties fo:margin-left="1.93cm" fo:margin-right="0cm" fo:margin-top="0cm" fo:margin-bottom="0cm" fo:line-height="100%" fo:text-align="start" style:justify-single-word="false" fo:text-indent="-0.492cm" style:auto-text-indent="false">
        <style:tab-stops>
          <style:tab-stop style:position="1.931cm"/>
        </style:tab-stops>
      </style:paragraph-properties>
    </style:style>
    <style:style style:name="P79" style:family="paragraph" style:parent-style-name="Heading_20_1" style:list-style-name="WWNum1" style:master-page-name="Converted1">
      <style:paragraph-properties fo:margin-left="1.93cm" fo:margin-right="0cm" fo:margin-top="0.058cm" fo:margin-bottom="0cm" fo:line-height="100%" fo:text-align="start" style:justify-single-word="false" fo:text-indent="-0.492cm" style:auto-text-indent="false" style:page-number="auto">
        <style:tab-stops>
          <style:tab-stop style:position="1.931cm"/>
        </style:tab-stops>
      </style:paragraph-properties>
    </style:style>
    <style:style style:name="P80" style:family="paragraph" style:parent-style-name="Heading_20_1" style:list-style-name="WWNum1" style:master-page-name="Converted3">
      <style:paragraph-properties fo:margin-left="1.93cm" fo:margin-right="0cm" fo:margin-top="0.058cm" fo:margin-bottom="0cm" fo:line-height="100%" fo:text-align="start" style:justify-single-word="false" fo:text-indent="-0.492cm" style:auto-text-indent="false" style:page-number="auto">
        <style:tab-stops>
          <style:tab-stop style:position="1.931cm"/>
        </style:tab-stops>
      </style:paragraph-properties>
    </style:style>
    <style:style style:name="P81" style:family="paragraph" style:parent-style-name="Heading_20_1" style:list-style-name="WWNum1" style:master-page-name="Converted2">
      <style:paragraph-properties fo:margin-left="1.822cm" fo:margin-right="0cm" fo:margin-top="0.129cm" fo:margin-bottom="0cm" fo:line-height="100%" fo:text-align="start" style:justify-single-word="false" fo:text-indent="-0.385cm" style:auto-text-indent="false" style:page-number="auto">
        <style:tab-stops>
          <style:tab-stop style:position="1.824cm"/>
        </style:tab-stops>
      </style:paragraph-properties>
    </style:style>
    <style:style style:name="T1" style:family="text">
      <style:text-properties fo:letter-spacing="0.007cm"/>
    </style:style>
    <style:style style:name="T2" style:family="text">
      <style:text-properties style:text-position="58% 100%" fo:font-size="6.5pt" style:font-size-asian="6.5pt"/>
    </style:style>
    <style:style style:name="T3" style:family="text">
      <style:text-properties style:text-position="58% 100%" fo:font-size="6.5pt" fo:font-weight="normal" style:font-size-asian="6.5pt" style:font-weight-asian="normal"/>
    </style:style>
    <style:style style:name="T4" style:family="text">
      <style:text-properties fo:font-size="6.5pt" style:font-size-asian="6.5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9pt" fo:letter-spacing="-0.007cm" fo:font-style="italic" style:font-size-asian="9pt" style:font-style-asian="italic"/>
    </style:style>
    <style:style style:name="T7" style:family="text">
      <style:text-properties fo:font-size="9pt" fo:letter-spacing="-0.005cm" fo:font-style="italic" style:font-size-asian="9pt" style:font-style-asian="italic"/>
    </style:style>
    <style:style style:name="T8" style:family="text">
      <style:text-properties fo:letter-spacing="-0.007cm"/>
    </style:style>
    <style:style style:name="T9" style:family="text">
      <style:text-properties fo:letter-spacing="-0.005cm"/>
    </style:style>
    <style:style style:name="T10" style:family="text">
      <style:text-properties fo:color="#17365d"/>
    </style:style>
    <style:style style:name="T11" style:family="text">
      <style:text-properties fo:color="#17365d" fo:letter-spacing="-0.139cm"/>
    </style:style>
    <style:style style:name="T12" style:family="text">
      <style:text-properties fo:color="#17365d" fo:letter-spacing="-0.002cm"/>
    </style:style>
    <style:style style:name="T13" style:family="text">
      <style:text-properties fo:color="#17365d" fo:font-size="12pt" fo:font-style="italic" style:font-size-asian="12pt" style:font-style-asian="italic"/>
    </style:style>
    <style:style style:name="T14" style:family="text">
      <style:text-properties fo:color="#17365d" fo:font-size="12pt" fo:letter-spacing="-0.004cm" fo:font-style="italic" style:font-size-asian="12pt" style:font-style-asian="italic"/>
    </style:style>
    <style:style style:name="T15" style:family="text">
      <style:text-properties fo:color="#17365d" fo:font-size="12pt" fo:letter-spacing="-0.002cm" fo:font-style="italic" style:font-size-asian="12pt" style:font-style-asian="italic"/>
    </style:style>
    <style:style style:name="T16" style:family="text">
      <style:text-properties fo:color="#17365d" fo:letter-spacing="-0.004cm"/>
    </style:style>
    <style:style style:name="T17" style:family="text">
      <style:text-properties fo:color="#17365d" fo:letter-spacing="-0.007cm"/>
    </style:style>
    <style:style style:name="T18" style:family="text">
      <style:text-properties fo:color="#17365d" style:text-position="super 58%"/>
    </style:style>
    <style:style style:name="T19" style:family="text">
      <style:text-properties fo:letter-spacing="-0.002cm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-0.004cm" fo:font-style="italic" style:font-size-asian="12pt" style:font-style-asian="italic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2cm" fo:font-style="italic" style:font-size-asian="12pt" style:font-style-asian="italic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7cm" fo:font-style="italic" style:font-size-asian="12pt" style:font-style-asian="italic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5cm" fo:font-style="italic" style:font-size-asian="12pt" style:font-style-asian="italic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-0.092cm" style:font-size-asian="12pt"/>
    </style:style>
    <style:style style:name="T32" style:family="text">
      <style:text-properties fo:font-size="12pt" fo:letter-spacing="-0.009cm" style:font-size-asian="12pt"/>
    </style:style>
    <style:style style:name="T33" style:family="text">
      <style:text-properties fo:font-size="12pt" fo:letter-spacing="-0.019cm" style:font-size-asian="12pt"/>
    </style:style>
    <style:style style:name="T34" style:family="text">
      <style:text-properties fo:letter-spacing="-0.004cm"/>
    </style:style>
    <style:style style:name="T35" style:family="text">
      <style:text-properties fo:letter-spacing="-0.011cm"/>
    </style:style>
    <style:style style:name="T36" style:family="text">
      <style:text-properties fo:letter-spacing="-0.009cm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font-style="italic" style:font-size-asian="10pt" style:font-style-asian="italic"/>
    </style:style>
    <style:style style:name="T39" style:family="text">
      <style:text-properties fo:font-size="10pt" fo:letter-spacing="-0.004cm" style:font-size-asian="10pt"/>
    </style:style>
    <style:style style:name="T40" style:family="text">
      <style:text-properties fo:font-size="10pt" fo:letter-spacing="-0.004cm" fo:font-style="italic" style:font-size-asian="10pt" style:font-style-asian="italic"/>
    </style:style>
    <style:style style:name="T41" style:family="text">
      <style:text-properties fo:font-size="10pt" fo:letter-spacing="-0.002cm" style:font-size-asian="10pt"/>
    </style:style>
    <style:style style:name="T42" style:family="text">
      <style:text-properties fo:font-size="10pt" fo:letter-spacing="-0.002cm" fo:font-style="italic" style:font-size-asian="10pt" style:font-style-asian="italic"/>
    </style:style>
    <style:style style:name="T43" style:family="text">
      <style:text-properties fo:font-size="10pt" fo:letter-spacing="0.002cm" fo:font-style="italic" style:font-size-asian="10pt" style:font-style-asian="italic"/>
    </style:style>
    <style:style style:name="T44" style:family="text">
      <style:text-properties fo:font-size="10pt" fo:letter-spacing="-0.005cm" style:font-size-asian="10pt"/>
    </style:style>
    <style:style style:name="T45" style:family="text">
      <style:text-properties fo:font-size="10pt" fo:letter-spacing="-0.005cm" fo:font-style="italic" style:font-size-asian="10pt" style:font-style-asian="italic"/>
    </style:style>
    <style:style style:name="T46" style:family="text">
      <style:text-properties fo:font-size="10pt" fo:letter-spacing="-0.076cm" fo:font-style="italic" style:font-size-asian="10pt" style:font-style-asian="italic"/>
    </style:style>
    <style:style style:name="T47" style:family="text">
      <style:text-properties fo:font-size="10pt" fo:letter-spacing="-0.012cm" fo:font-style="italic" style:font-size-asian="10pt" style:font-style-asian="italic"/>
    </style:style>
    <style:style style:name="T48" style:family="text">
      <style:text-properties fo:font-size="10pt" fo:letter-spacing="-0.007cm" style:font-size-asian="10pt"/>
    </style:style>
    <style:style style:name="T49" style:family="text">
      <style:text-properties fo:letter-spacing="-0.092cm"/>
    </style:style>
    <style:style style:name="T50" style:family="text">
      <style:text-properties fo:letter-spacing="0.002cm"/>
    </style:style>
    <style:style style:name="T51" style:family="text">
      <style:text-properties style:text-position="super 58%" fo:font-size="9pt" style:font-size-asian="9pt"/>
    </style:style>
    <style:style style:name="T52" style:family="text">
      <style:text-properties style:text-position="super 58%" fo:font-size="10pt" style:font-size-asian="10pt"/>
    </style:style>
    <style:style style:name="T53" style:family="text">
      <style:text-properties style:text-position="0% 100%" fo:font-size="9pt" style:font-size-asian="9pt"/>
    </style:style>
    <style:style style:name="T54" style:family="text">
      <style:text-properties style:text-position="0% 100%" fo:font-size="9pt" fo:letter-spacing="0.002cm" style:font-size-asian="9pt"/>
    </style:style>
    <style:style style:name="T55" style:family="text">
      <style:text-properties style:text-position="0% 100%" fo:font-size="9pt" fo:letter-spacing="-0.067cm" style:font-size-asian="9pt"/>
    </style:style>
    <style:style style:name="T56" style:family="text">
      <style:text-properties style:text-position="0% 100%" fo:font-size="9pt" fo:letter-spacing="-0.004cm" style:font-size-asian="9pt"/>
    </style:style>
    <style:style style:name="T57" style:family="text">
      <style:text-properties style:text-position="0% 100%" fo:font-size="9pt" fo:letter-spacing="-0.002cm" style:font-size-asian="9pt"/>
    </style:style>
    <style:style style:name="T58" style:family="text">
      <style:text-properties style:text-position="0% 100%" fo:font-size="9pt" fo:letter-spacing="-0.007cm" style:font-size-asian="9pt"/>
    </style:style>
    <style:style style:name="T59" style:family="text">
      <style:text-properties style:text-position="0% 100%" fo:font-size="9pt" fo:letter-spacing="-0.005cm" style:font-size-asian="9pt"/>
    </style:style>
    <style:style style:name="T60" style:family="text">
      <style:text-properties style:text-position="0% 100%" fo:font-size="10pt" style:font-size-asian="10pt"/>
    </style:style>
    <style:style style:name="T61" style:family="text">
      <style:text-properties style:text-position="0% 100%" fo:font-size="10pt" fo:letter-spacing="0.002cm" style:font-size-asian="10pt"/>
    </style:style>
    <style:style style:name="T62" style:family="text">
      <style:text-properties style:text-position="0% 100%" fo:font-size="10pt" fo:letter-spacing="-0.002cm" style:font-size-asian="10pt"/>
    </style:style>
    <style:style style:name="T63" style:family="text">
      <style:text-properties fo:letter-spacing="0.004cm"/>
    </style:style>
    <style:style style:name="T64" style:family="text">
      <style:text-properties fo:font-size="14pt" style:font-size-asian="14pt"/>
    </style:style>
    <style:style style:name="T65" style:family="text">
      <style:text-properties fo:font-size="14pt" style:text-underline-style="solid" style:text-underline-width="auto" style:text-underline-color="font-color" style:font-size-asian="14pt"/>
    </style:style>
    <style:style style:name="T66" style:family="text">
      <style:text-properties fo:font-size="14pt" style:text-underline-style="solid" style:text-underline-width="auto" style:text-underline-color="font-color" style:font-size-asian="14pt" style:text-scale="100%"/>
    </style:style>
    <style:style style:name="T67" style:family="text">
      <style:text-properties fo:color="#0000ff" style:text-position="0% 100%" fo:font-size="10pt" style:text-underline-style="solid" style:text-underline-width="auto" style:text-underline-color="#000000" style:font-size-asian="10pt"/>
    </style:style>
    <style:style style:name="T68" style:family="text">
      <style:text-properties fo:background-color="#ffffff"/>
    </style:style>
    <style:style style:name="T69" style:family="text">
      <style:text-properties style:font-name="Calibri1" style:font-name-asian="Calibri1" style:font-name-complex="Calibri1"/>
    </style:style>
    <style:style style:name="T70" style:family="text">
      <style:text-properties style:font-name="Calibri1" fo:font-size="10pt" style:font-name-asian="Calibri1" style:font-size-asian="10pt" style:font-name-complex="Calibri1"/>
    </style:style>
    <style:style style:name="T71" style:family="text">
      <style:text-properties style:font-name="Calibri1" fo:font-size="10pt" fo:letter-spacing="-0.092cm" style:font-name-asian="Calibri1" style:font-size-asian="10pt" style:font-name-complex="Calibri1"/>
    </style:style>
    <style:style style:name="T72" style:family="text">
      <style:text-properties style:font-name="Calibri1" fo:font-size="10pt" fo:letter-spacing="0.002cm" style:font-name-asian="Calibri1" style:font-size-asian="10pt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All’attenzione<text:span text:style-name="T1"> </text:span>di<text:a xlink:type="simple" xlink:href="#_bookmark0" text:style-name="Internet_20_link" text:visited-style-name="Visited_20_Internet_20_Link"><text:span text:style-name="T2">1</text:span></text:a></text:p>
        <text:p text:style-name="P46"><text:span text:style-name="T5">(indicare</text:span><text:span text:style-name="T6"> </text:span><text:span text:style-name="T5">il</text:span><text:span text:style-name="T6"> </text:span><text:span text:style-name="T5">titolare</text:span><text:span text:style-name="T7"> </text:span><text:span text:style-name="T5">del</text:span><text:span text:style-name="T6"> </text:span><text:span text:style-name="T5">trattamento)</text:span></text:p>
        <text:p text:style-name="P1"/>
        <text:p text:style-name="P1"/>
        <text:p text:style-name="P1"/>
        <text:p text:style-name="P1"/>
        <text:p text:style-name="P11"/>
        <text:p text:style-name="P76"><text:span text:style-name="T10">ESERCIZIO DI DIRITTI IN MATERIA DI PROTEZIONE</text:span><text:span text:style-name="T11"> </text:span><text:span text:style-name="T10">DEI</text:span><text:span text:style-name="T12"> </text:span><text:span text:style-name="T10">DATI PERSONALI</text:span></text:p>
        <text:p text:style-name="P47"><text:span text:style-name="T13">(artt.</text:span><text:span text:style-name="T14"> </text:span><text:span text:style-name="T13">15-22</text:span><text:span text:style-name="T15"> </text:span><text:span text:style-name="T13">del</text:span><text:span text:style-name="T15"> </text:span><text:span text:style-name="T13">Regolamento</text:span><text:span text:style-name="T15"> </text:span><text:span text:style-name="T13">(UE)</text:span><text:span text:style-name="T14"> </text:span><text:span text:style-name="T13">2016/679)</text:span></text:p>
        <text:p text:style-name="P2"/>
        <text:p text:style-name="P4"/>
        <text:p text:style-name="P12">Il/La<text:span text:style-name="T35"> </text:span>sottoscritto/a…………………………………………………………………………….</text:p>
        <text:p text:style-name="P13">nato/a<text:span text:style-name="T8"> </text:span>a……….........……….....……il ……..........…….,<text:span text:style-name="T19"> </text:span>esercita<text:span text:style-name="T9"> </text:span>con<text:span text:style-name="T34"> </text:span>la presente richiesta<text:span text:style-name="T9"> </text:span>i seguenti<text:span text:style-name="T34"> </text:span>diritti</text:p>
        <text:p text:style-name="P14">di<text:span text:style-name="T34"> </text:span>cui<text:span text:style-name="T9"> </text:span>agli<text:span text:style-name="T19"> </text:span>artt.<text:span text:style-name="T8"> </text:span>15-22<text:span text:style-name="T34"> </text:span>del<text:span text:style-name="T36"> </text:span>Regolamento (UE)<text:span text:style-name="T19"> </text:span>2016/679:</text:p>
        <text:p text:style-name="Text_20_body"/>
        <text:p text:style-name="P5"/>
        <text:list xml:id="list184228587438503328" text:style-name="WWNum1">
          <text:list-item>
            <text:h text:style-name="P77" text:outline-level="1"><text:span text:style-name="T10">Accesso</text:span><text:span text:style-name="T16"> </text:span><text:span text:style-name="T10">ai</text:span><text:span text:style-name="T12"> </text:span><text:span text:style-name="T10">dati</text:span><text:span text:style-name="T12"> </text:span><text:span text:style-name="T10">personali</text:span></text:h>
          </text:list-item>
        </text:list>
        <text:p text:style-name="P48"><text:span text:style-name="T21">(art.</text:span><text:span text:style-name="T23"> </text:span><text:span text:style-name="T21">15</text:span><text:span text:style-name="T25"> </text:span><text:span text:style-name="T21">del</text:span><text:span text:style-name="T25"> </text:span><text:span text:style-name="T21">Regolamento</text:span><text:span text:style-name="T25"> </text:span><text:span text:style-name="T21">(UE)</text:span><text:span text:style-name="T23"> </text:span><text:span text:style-name="T21">2016/679)</text:span></text:p>
        <text:p text:style-name="P7"/>
        <text:p text:style-name="P57"><text:span text:style-name="T20">Il</text:span><text:span text:style-name="T26"> </text:span><text:span text:style-name="T20">sottoscritto</text:span><text:span text:style-name="T22"> </text:span><text:span text:style-name="T38">(barrare</text:span><text:span text:style-name="T40"> </text:span><text:span text:style-name="T38">solo</text:span><text:span text:style-name="T40"> </text:span><text:span text:style-name="T38">le</text:span><text:span text:style-name="T40"> </text:span><text:span text:style-name="T38">caselle</text:span><text:span text:style-name="T40"> </text:span><text:span text:style-name="T38">che</text:span><text:span text:style-name="T40"> </text:span><text:span text:style-name="T38">interessano)</text:span><text:span text:style-name="T20">:</text:span></text:p>
        <text:p text:style-name="P6"><text:span text:style-name="T69"/></text:p>
        <text:p text:style-name="P17"><text:span text:style-name="T70">□ <text:s/></text:span>chiede conferma che sia o meno in corso un trattamento di dati personali che lo riguardano;<text:span text:style-name="T49"> </text:span></text:p>
        <text:p text:style-name="P17"><text:span text:style-name="T71">□ <text:s text:c="3"/></text:span>in caso di conferma, chiede di ottenere l'accesso a tali dati, una copia degli stessi, e tutte le<text:span text:style-name="T50"> </text:span>informazioni previste alle lettere da a) a h) dell’art. 15, paragrafo 1, del Regolamento (UE)<text:span text:style-name="T50"> </text:span>2016/679, e<text:span text:style-name="T19"> </text:span>in<text:span text:style-name="T19"> </text:span>particolare;</text:p>
        <text:list xml:id="list6352409784122385979" text:style-name="WWNum2">
          <text:list-item>
            <text:p text:style-name="P68"><text:span text:style-name="T20">le</text:span><text:span text:style-name="T24"> </text:span><text:span text:style-name="T20">finalità</text:span><text:span text:style-name="T28"> </text:span><text:span text:style-name="T20">del</text:span><text:span text:style-name="T24"> </text:span><text:span text:style-name="T20">trattamento;</text:span></text:p>
          </text:list-item>
          <text:list-item>
            <text:p text:style-name="P69"><text:span text:style-name="T20">le categorie</text:span><text:span text:style-name="T22"> </text:span><text:span text:style-name="T20">di</text:span><text:span text:style-name="T22"> </text:span><text:span text:style-name="T20">dati</text:span><text:span text:style-name="T28"> </text:span><text:span text:style-name="T20">personali</text:span><text:span text:style-name="T22"> </text:span><text:span text:style-name="T20">trattate;</text:span></text:p>
          </text:list-item>
          <text:list-item>
            <text:p text:style-name="P70"><text:span text:style-name="T20">i destinatari o le categorie di destinatari a cui i dati personali sono stati o saranno</text:span><text:span text:style-name="T30"> </text:span><text:span text:style-name="T20">comunicati,</text:span><text:span text:style-name="T26"> </text:span><text:span text:style-name="T20">in</text:span><text:span text:style-name="T28"> </text:span><text:span text:style-name="T20">particolare se</text:span><text:span text:style-name="T28"> </text:span><text:span text:style-name="T20">destinatari</text:span><text:span text:style-name="T24"> </text:span><text:span text:style-name="T20">di</text:span><text:span text:style-name="T22"> </text:span><text:span text:style-name="T20">paesi</text:span><text:span text:style-name="T26"> </text:span><text:span text:style-name="T20">terzi</text:span><text:span text:style-name="T26"> </text:span><text:span text:style-name="T20">o</text:span><text:span text:style-name="T24"> </text:span><text:span text:style-name="T20">organizzazioni</text:span><text:span text:style-name="T26"> </text:span><text:span text:style-name="T20">internazionali;</text:span></text:p>
          </text:list-item>
          <text:list-item>
            <text:p text:style-name="P71"><text:span text:style-name="T20">il periodo di conservazione dei dati personali previsto oppure, se non è possibile, i criteri</text:span><text:span text:style-name="T31"> </text:span><text:span text:style-name="T20">utilizzati</text:span><text:span text:style-name="T28"> </text:span><text:span text:style-name="T20">per</text:span><text:span text:style-name="T22"> </text:span><text:span text:style-name="T20">determinare</text:span><text:span text:style-name="T30"> </text:span><text:span text:style-name="T20">tale</text:span><text:span text:style-name="T30"> </text:span><text:span text:style-name="T20">periodo;</text:span></text:p>
          </text:list-item>
          <text:list-item>
            <text:p text:style-name="P72"><text:span text:style-name="T20">l’origine dei dati (ovvero il soggetto o la specifica fonte dalla quale essi sono stati</text:span><text:span text:style-name="T31"> </text:span><text:span text:style-name="T20">acquisiti);</text:span></text:p>
          </text:list-item>
          <text:list-item>
            <text:p text:style-name="P74"><text:span text:style-name="T20">l'esistenza di un processo decisionale automatizzato, compresa la profilazione, e le</text:span><text:span text:style-name="T30"> </text:span><text:span text:style-name="T20">informazioni significative sulla logica utilizzata, nonché l'importanza e le conseguenze</text:span><text:span text:style-name="T31"> </text:span><text:span text:style-name="T20">previste</text:span><text:span text:style-name="T22"> </text:span><text:span text:style-name="T20">di</text:span><text:span text:style-name="T22"> </text:span><text:span text:style-name="T20">tale</text:span><text:span text:style-name="T30"> </text:span><text:span text:style-name="T20">trattamento</text:span><text:span text:style-name="T24"> </text:span><text:span text:style-name="T20">per</text:span><text:span text:style-name="T22"> </text:span><text:span text:style-name="T20">l'interessato.</text:span></text:p>
          </text:list-item>
        </text:list>
        <text:p text:style-name="P73"><text:span text:style-name="T20"/></text:p>
        <text:p text:style-name="P39">___________________________</text:p>
        <text:p text:style-name="P61"><text:bookmark text:name="_bookmark0"/><text:span text:style-name="T51">1</text:span><text:span text:style-name="T53"> Indirizzare al titolare del trattamento (ad esempio: banche, operatori telefonici, sistemi di informazioni creditizie, gestori di siti web,</text:span><text:span text:style-name="T54"> </text:span><text:span text:style-name="T53">assicurazioni, strutture sanitarie, pubbliche amministrazioni, etc.), anche per il tramite del Responsabile della Protezione dei Dati (RPD),</text:span><text:span text:style-name="T55"> </text:span><text:span text:style-name="T53">ove</text:span><text:span text:style-name="T56"> </text:span><text:span text:style-name="T53">designato</text:span><text:span text:style-name="T54"> </text:span><text:span text:style-name="T53">dal</text:span><text:span text:style-name="T57"> </text:span><text:span text:style-name="T53">titolare.</text:span></text:p>
      </text:section>
      <text:list xml:id="list31648969" text:continue-list="list184228587438503328" text:style-name="WWNum1">
        <text:list-item>
          <text:h text:style-name="P79" text:outline-level="1"><text:span text:style-name="T10">Richiesta</text:span><text:span text:style-name="T16"> </text:span><text:span text:style-name="T10">di</text:span><text:span text:style-name="T12"> </text:span><text:span text:style-name="T10">intervento</text:span><text:span text:style-name="T17"> </text:span><text:span text:style-name="T10">sui</text:span><text:span text:style-name="T12"> </text:span><text:span text:style-name="T10">dati</text:span></text:h>
        </text:list-item>
      </text:list>
      <text:p text:style-name="P52"><text:span text:style-name="T21">(artt.</text:span><text:span text:style-name="T23"> </text:span><text:span text:style-name="T21">16-18</text:span><text:span text:style-name="T25"> </text:span><text:span text:style-name="T21">del Regolamento</text:span><text:span text:style-name="T23"> </text:span><text:span text:style-name="T21">(UE)</text:span><text:span text:style-name="T25"> </text:span><text:span text:style-name="T21">2016/679)</text:span></text:p>
      <text:p text:style-name="P7"/>
      <text:p text:style-name="P62"><text:span text:style-name="T20">Il</text:span><text:span text:style-name="T22"> </text:span><text:span text:style-name="T20">sottoscritto</text:span><text:span text:style-name="T22"> </text:span><text:span text:style-name="T20">chiede</text:span><text:span text:style-name="T32"> </text:span><text:span text:style-name="T20">di</text:span><text:span text:style-name="T26"> </text:span><text:span text:style-name="T20">effettuare</text:span><text:span text:style-name="T26"> </text:span><text:span text:style-name="T20">le</text:span><text:span text:style-name="T22"> </text:span><text:span text:style-name="T20">seguenti</text:span><text:span text:style-name="T32"> </text:span><text:span text:style-name="T20">operazioni</text:span><text:span text:style-name="T24"> </text:span><text:span text:style-name="T38">(barrare</text:span><text:span text:style-name="T40"> </text:span><text:span text:style-name="T38">solo</text:span><text:span text:style-name="T42"> </text:span><text:span text:style-name="T38">le</text:span><text:span text:style-name="T42"> </text:span><text:span text:style-name="T38">caselle</text:span><text:span text:style-name="T40"> </text:span><text:span text:style-name="T38">che</text:span><text:span text:style-name="T42"> </text:span><text:span text:style-name="T38">interessano)</text:span><text:span text:style-name="T20">:</text:span></text:p>
      <text:p text:style-name="P6"/>
      <text:p text:style-name="P23"><text:span text:style-name="T70">□ <text:s text:c="3"/></text:span>rettificazione e/o aggiornamento dei dati (art. 16 del Regolamento (UE) 2016/679);<text:span text:style-name="T50"> </text:span></text:p>
      <text:p text:style-name="P23"><text:span text:style-name="T72">□ <text:s text:c="2"/></text:span>cancellazione dei dati (art. 17, paragrafo 1, del Regolamento (UE) 2016/679), per i seguenti<text:span text:style-name="T49"> </text:span>motivi <text:span text:style-name="T38">(specificare</text:span><text:span text:style-name="T43"> </text:span><text:span text:style-name="T38">quali)</text:span>:</text:p>
      <text:p text:style-name="P24">a)…;<text:span text:style-name="T50"> </text:span>b)….;<text:span text:style-name="T49"> </text:span>c)…;</text:p>
      <text:p text:style-name="P25"><text:span text:style-name="T70">□ <text:s text:c="2"/></text:span>nei casi previsti all’art. 17, paragrafo 2, del Regolamento (UE) 2016/679, l’attestazione che il<text:span text:style-name="T49"> </text:span>titolare ha informato altri titolari di trattamento della richiesta dell’interessato di cancellare<text:span text:style-name="T49"> </text:span>link, copie<text:span text:style-name="T34"> </text:span>o<text:span text:style-name="T50"> </text:span>riproduzioni<text:span text:style-name="T34"> </text:span>dei<text:span text:style-name="T34"> </text:span>suoi<text:span text:style-name="T34"> </text:span>dati<text:span text:style-name="T34"> </text:span>personali;</text:p>
      <text:p text:style-name="P63"><text:span text:style-name="T70">□ <text:s/></text:span><text:span text:style-name="T20">limitazione del trattamento (art. 18) per i seguenti motivi </text:span><text:span text:style-name="T38">(barrare le caselle che interessano)</text:span><text:span text:style-name="T20">:</text:span><text:span text:style-name="T31"> </text:span></text:p>
      <text:p text:style-name="P63"><text:span text:style-name="T31"><text:tab/></text:span><text:span text:style-name="T71">□ <text:s/></text:span><text:span text:style-name="T20">contesta l’esattezza</text:span><text:span text:style-name="T22"> </text:span><text:span text:style-name="T20">dei</text:span><text:span text:style-name="T22"> </text:span><text:span text:style-name="T20">dati</text:span><text:span text:style-name="T22"> </text:span><text:span text:style-name="T20">personali;</text:span></text:p>
      <text:p text:style-name="P26"><text:span text:style-name="T70">□ <text:s/></text:span>il<text:span text:style-name="T19"> </text:span>trattamento<text:span text:style-name="T34"> </text:span>dei<text:span text:style-name="T9"> </text:span>dati è<text:span text:style-name="T34"> </text:span>illecito;</text:p>
      <text:p text:style-name="P27"><text:span text:style-name="T70">□ <text:s/></text:span>i dati sono necessari all’interessato per l’accertamento, l’esercizio o la difesa di un<text:span text:style-name="T49"> </text:span>diritto in<text:span text:style-name="T63"> </text:span>sede<text:span text:style-name="T50"> </text:span>giudiziaria;</text:p>
      <text:p text:style-name="P28"><text:span text:style-name="T70">□ <text:s/></text:span>l’interessato si è opposto al trattamento dei dati ai sensi dell’art. 21, paragrafo 1, del<text:span text:style-name="T49"> </text:span>Regolamento (UE) 2016/679.</text:p>
      <text:p text:style-name="P64"><text:span text:style-name="T20">La</text:span><text:span text:style-name="T22"> </text:span><text:span text:style-name="T20">presente</text:span><text:span text:style-name="T22"> </text:span><text:span text:style-name="T20">richiesta</text:span><text:span text:style-name="T32"> </text:span><text:span text:style-name="T20">riguarda</text:span><text:span text:style-name="T28"> </text:span><text:span text:style-name="T37">(indicare</text:span><text:span text:style-name="T44"> </text:span><text:span text:style-name="T37">i</text:span><text:span text:style-name="T39"> </text:span><text:span text:style-name="T37">dati</text:span><text:span text:style-name="T44"> </text:span><text:span text:style-name="T37">personali,</text:span><text:span text:style-name="T41"> </text:span><text:span text:style-name="T37">le</text:span><text:span text:style-name="T44"> </text:span><text:span text:style-name="T37">categorie</text:span><text:span text:style-name="T44"> </text:span><text:span text:style-name="T37">di</text:span><text:span text:style-name="T44"> </text:span><text:span text:style-name="T37">dati</text:span><text:span text:style-name="T39"> </text:span><text:span text:style-name="T37">o</text:span><text:span text:style-name="T39"> </text:span><text:span text:style-name="T37">il</text:span><text:span text:style-name="T44"> </text:span><text:span text:style-name="T37">trattamento</text:span><text:span text:style-name="T39"> </text:span><text:span text:style-name="T37">cui</text:span><text:span text:style-name="T39"> </text:span><text:span text:style-name="T37">si</text:span><text:span text:style-name="T41"> </text:span><text:span text:style-name="T37">fa</text:span><text:span text:style-name="T39"> </text:span><text:span text:style-name="T37">riferimento):</text:span></text:p>
      <text:p text:style-name="P18"/>
      <text:p text:style-name="P54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3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3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5"><text:span text:style-name="T66"><text:s/></text:span><text:span text:style-name="T65"><text:tab/></text:span><text:span text:style-name="T64">_</text:span></text:p>
      <text:list xml:id="list31624006" text:continue-numbering="true" text:style-name="WWNum1">
        <text:list-item>
          <text:h text:style-name="P81" text:outline-level="1"><text:span text:style-name="T10">Portabilità</text:span><text:span text:style-name="T12"> </text:span><text:span text:style-name="T10">dei dati</text:span><text:a xlink:type="simple" xlink:href="#_bookmark1" text:style-name="Internet_20_link" text:visited-style-name="Visited_20_Internet_20_Link"><text:span text:style-name="T18">2</text:span></text:a></text:h>
        </text:list-item>
      </text:list>
      <text:p text:style-name="P52"><text:span text:style-name="T21">(art.</text:span><text:span text:style-name="T23"> </text:span><text:span text:style-name="T21">20</text:span><text:span text:style-name="T25"> </text:span><text:span text:style-name="T21">del</text:span><text:span text:style-name="T25"> </text:span><text:span text:style-name="T21">Regolamento</text:span><text:span text:style-name="T25"> </text:span><text:span text:style-name="T21">(UE)</text:span><text:span text:style-name="T23"> </text:span><text:span text:style-name="T21">2016/679)</text:span></text:p>
      <text:p text:style-name="P7"/>
      <text:p text:style-name="P65"><text:span text:style-name="T20">Con riferimento a tutti i dati personali forniti al titolare, il sottoscritto chiede di </text:span><text:span text:style-name="T38">(barrare solo le caselle</text:span><text:span text:style-name="T46"> </text:span><text:span text:style-name="T38">che interessano)</text:span><text:span text:style-name="T20">:</text:span></text:p>
      <text:p text:style-name="P29"><text:span text:style-name="T70">□ <text:s text:c="2"/></text:span>ricevere tali dati in un formato strutturato, di uso comune e leggibile da dispositivo<text:span text:style-name="T49"> </text:span>automatico;</text:p>
      <text:p text:style-name="P66"><text:span text:style-name="T70">□ <text:s text:c="2"/></text:span><text:span text:style-name="T20">trasmettere direttamente al seguente diverso titolare del trattamento </text:span><text:span text:style-name="T38">(specificare i riferimenti</text:span><text:span text:style-name="T46"> </text:span><text:span text:style-name="T38">identificativi</text:span><text:span text:style-name="T45"> </text:span><text:span text:style-name="T38">e</text:span><text:span text:style-name="T40"> </text:span><text:span text:style-name="T38">di</text:span><text:span text:style-name="T40"> </text:span><text:span text:style-name="T38">contatto</text:span><text:span text:style-name="T40"> </text:span><text:span text:style-name="T38">del</text:span><text:span text:style-name="T47"> </text:span><text:span text:style-name="T38">titolare:..................................):</text:span></text:p>
      <text:p text:style-name="P30"><text:span text:style-name="T70">□ <text:s/></text:span>tutti i dati personali forniti al <text:span text:style-name="T70">□ <text:s/></text:span>titolare;<text:span text:style-name="T49"> </text:span>un<text:span text:style-name="T50"> </text:span>sottoinsieme<text:span text:style-name="T19"> </text:span>di<text:span text:style-name="T34"> </text:span>tali<text:span text:style-name="T34"> </text:span>dati.</text:p>
      <text:p text:style-name="P58"><text:span text:style-name="T20">La</text:span><text:span text:style-name="T22"> </text:span><text:span text:style-name="T20">presente</text:span><text:span text:style-name="T22"> </text:span><text:span text:style-name="T20">richiesta</text:span><text:span text:style-name="T32"> </text:span><text:span text:style-name="T20">riguarda</text:span><text:span text:style-name="T33"> </text:span><text:span text:style-name="T37">(indicare</text:span><text:span text:style-name="T44"> </text:span><text:span text:style-name="T37">i</text:span><text:span text:style-name="T44"> </text:span><text:span text:style-name="T37">dati</text:span><text:span text:style-name="T39"> </text:span><text:span text:style-name="T37">personali,</text:span><text:span text:style-name="T41"> </text:span><text:span text:style-name="T37">le</text:span><text:span text:style-name="T48"> </text:span><text:span text:style-name="T37">categorie</text:span><text:span text:style-name="T44"> </text:span><text:span text:style-name="T37">di</text:span><text:span text:style-name="T39"> </text:span><text:span text:style-name="T37">dati</text:span><text:span text:style-name="T39"> </text:span><text:span text:style-name="T37">o</text:span><text:span text:style-name="T44"> </text:span><text:span text:style-name="T37">il</text:span><text:span text:style-name="T44"> </text:span><text:span text:style-name="T37">trattamento</text:span><text:span text:style-name="T39"> </text:span><text:span text:style-name="T37">cui</text:span><text:span text:style-name="T44"> </text:span><text:span text:style-name="T37">si fa</text:span><text:span text:style-name="T39"> </text:span><text:span text:style-name="T37">riferimento):</text:span></text:p>
      <text:p text:style-name="P6"/>
      <text:p text:style-name="P19"/>
      <text:p text:style-name="P54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3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3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6"><text:span text:style-name="T66"><text:s/></text:span><text:span text:style-name="T65"><text:tab/></text:span><text:span text:style-name="T64">_</text:span></text:p>
      <text:p text:style-name="P54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3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1"/>
      <text:p text:style-name="P5"/>
      <text:p text:style-name="P5"/>
      <text:p text:style-name="P5"/>
      <text:p text:style-name="P5"/>
      <text:p text:style-name="P39">___________________________</text:p>
      <text:p text:style-name="P60"><text:bookmark text:name="_bookmark1"/><text:span text:style-name="T52">2</text:span><text:span text:style-name="T60"> Per approfondimenti: Linee-guida sul diritto alla "portabilità dei dati" - WP242, adottate dal Gruppo di lavoro Art. 29,</text:span><text:span text:style-name="T61"> </text:span><text:span text:style-name="T60">disponibili</text:span><text:span text:style-name="T62"> </text:span><text:span text:style-name="T60">in</text:span><text:span text:style-name="T61"> </text:span><text:a xlink:type="simple" xlink:href="http://www.garanteprivacy.it/regolamentoue/portabilita" text:style-name="Internet_20_link" text:visited-style-name="Visited_20_Internet_20_Link"><text:span text:style-name="T67">www.garanteprivacy.it/regolamentoue/portabilita</text:span></text:a><text:a xlink:type="simple" xlink:href="http://www.garanteprivacy.it/regolamentoue/portabilita" text:style-name="Internet_20_link" text:visited-style-name="Visited_20_Internet_20_Link"><text:span text:style-name="T60">.</text:span></text:a></text:p>
      <text:list xml:id="list31645490" text:continue-numbering="true" text:style-name="WWNum1">
        <text:list-item>
          <text:h text:style-name="P80" text:outline-level="1"><text:span text:style-name="T10">Opposizione</text:span><text:span text:style-name="T16"> </text:span><text:span text:style-name="T10">al</text:span><text:span text:style-name="T12"> </text:span><text:span text:style-name="T10">trattamento</text:span></text:h>
        </text:list-item>
      </text:list>
      <text:p text:style-name="P67"><text:span text:style-name="T21">(art.</text:span><text:span text:style-name="T23"> </text:span><text:span text:style-name="T21">21, paragrafo</text:span><text:span text:style-name="T25"> </text:span><text:span text:style-name="T21">1</text:span><text:span text:style-name="T25"> </text:span><text:span text:style-name="T21">del</text:span><text:span text:style-name="T29"> </text:span><text:span text:style-name="T21">Regolamento</text:span><text:span text:style-name="T25"> </text:span><text:span text:style-name="T21">(UE)</text:span><text:span text:style-name="T23"> </text:span><text:span text:style-name="T21">2016/679)</text:span></text:p>
      <text:p text:style-name="P2"/>
      <text:p text:style-name="P2"/>
      <text:p text:style-name="P35"/>
      <text:p text:style-name="P36"><text:span text:style-name="T70">□ <text:s/></text:span>Il sottoscritto si oppone al trattamento dei suoi dati personali ai sensi dell’art. 6, paragrafo 1,<text:span text:style-name="T49"> </text:span>lettera<text:span text:style-name="T34"> </text:span>e)<text:span text:style-name="T8"> </text:span>o<text:span text:style-name="T34"> </text:span>lettera<text:span text:style-name="T9"> </text:span>f),<text:span text:style-name="T34"> </text:span>per<text:span text:style-name="T9"> </text:span>i<text:span text:style-name="T9"> </text:span>seguenti<text:span text:style-name="T34"> </text:span>motivi<text:span text:style-name="T34"> </text:span>legati<text:span text:style-name="T8"> </text:span>alla<text:span text:style-name="T34"> </text:span>sua<text:span text:style-name="T19"> </text:span>situazione<text:span text:style-name="T9"> </text:span>particolare<text:span text:style-name="T50"> </text:span><text:span text:style-name="T37">(specificare)</text:span>:</text:p>
      <text:p text:style-name="P20"/>
      <text:p text:style-name="P54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3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5"><text:span text:style-name="T66"><text:s/></text:span><text:span text:style-name="T65"><text:tab/></text:span><text:span text:style-name="T64">_</text:span></text:p>
      <text:p text:style-name="P8"/>
      <text:p text:style-name="P8"/>
      <text:p text:style-name="P8"/>
      <text:p text:style-name="P37"/>
      <text:list xml:id="list31630218" text:continue-numbering="true" text:style-name="WWNum1">
        <text:list-item>
          <text:h text:style-name="P78" text:outline-level="1"><text:span text:style-name="T10">Opposizione</text:span><text:span text:style-name="T16"> </text:span><text:span text:style-name="T10">al</text:span><text:span text:style-name="T16"> </text:span><text:span text:style-name="T10">trattamento</text:span><text:span text:style-name="T16"> </text:span><text:span text:style-name="T10">per</text:span><text:span text:style-name="T12"> </text:span><text:span text:style-name="T10">fini</text:span><text:span text:style-name="T12"> </text:span><text:span text:style-name="T10">di</text:span><text:span text:style-name="T17"> </text:span><text:span text:style-name="T10">marketing</text:span><text:span text:style-name="T17"> </text:span><text:span text:style-name="T10">diretto</text:span></text:h>
        </text:list-item>
      </text:list>
      <text:p text:style-name="P48"><text:span text:style-name="T21">(art.</text:span><text:span text:style-name="T23"> </text:span><text:span text:style-name="T21">21, paragrafo</text:span><text:span text:style-name="T25"> </text:span><text:span text:style-name="T21">2 del</text:span><text:span text:style-name="T27"> </text:span><text:span text:style-name="T21">Regolamento</text:span><text:span text:style-name="T25"> </text:span><text:span text:style-name="T21">(UE)</text:span><text:span text:style-name="T25"> </text:span><text:span text:style-name="T21">2016/679)</text:span></text:p>
      <text:p text:style-name="P2"/>
      <text:p text:style-name="P21"/>
      <text:p text:style-name="P40"><text:span text:style-name="T70">□ <text:s/></text:span>Il sottoscritto si oppone al trattamento dei dati effettuato a fini di invio di materiale<text:span text:style-name="T49"> </text:span>pubblicitario o di vendita diretta o per il compimento di ricerche di mercato o di<text:span text:style-name="T50"> </text:span>comunicazione<text:span text:style-name="T34"> </text:span>commercial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34"/>
      <text:p text:style-name="P15">Il<text:span text:style-name="T34"> </text:span>sottoscritto:</text:p>
      <text:p text:style-name="P5"/>
      <text:p text:style-name="P41"><text:span text:style-name="T70">□ </text:span>Chiede di essere informato, ai sensi dell’art. 12, paragrafo 4 del Regolamento (UE) 2016/679,<text:span text:style-name="T49"> </text:span>al più tardi entro un mese dal ricevimento della presente richiesta, degli eventuali motivi che<text:span text:style-name="T49"> </text:span>impediscono al<text:span text:style-name="T9"> </text:span>titolare<text:span text:style-name="T34"> </text:span>di fornire<text:span text:style-name="T9"> </text:span>le informazioni<text:span text:style-name="T8"> </text:span>o svolgere<text:span text:style-name="T34"> </text:span>le<text:span text:style-name="T34"> </text:span>operazioni<text:span text:style-name="T19"> </text:span>richieste.</text:p>
      <text:p text:style-name="P42"><text:span text:style-name="T70">□ </text:span>Chiede, in particolare, di essere informato della sussistenza di eventuali condizioni che<text:span text:style-name="T50"> </text:span>impediscono al titolare di identificarlo come interessato, ai sensi dell’art. 11, paragrafo 2, del<text:span text:style-name="T49"> </text:span>Regolamento (UE) 2016/679.</text:p>
      <text:p text:style-name="P5"/>
      <text:p text:style-name="P43"/>
      <text:list xml:id="list2600237214275774005" text:style-name="Outline">
        <text:list-item>
          <text:list>
            <text:list-item>
              <text:h text:style-name="P75" text:outline-level="2">Recapito<text:span text:style-name="T50"> </text:span>per<text:span text:style-name="T19"> </text:span>la<text:span text:style-name="T34"> </text:span>risposta<text:a xlink:type="simple" xlink:href="#_bookmark2" text:style-name="Internet_20_link" text:visited-style-name="Visited_20_Internet_20_Link"><text:span text:style-name="T3">3</text:span></text:a>:</text:h>
            </text:list-item>
          </text:list>
        </text:list-item>
      </text:list>
      <text:p text:style-name="P32"/>
      <text:p text:style-name="P44">Via/Piazza</text:p>
      <text:p text:style-name="P45">Comune<text:tab/>Provincia<text:tab/>Codice postale<text:span text:style-name="T49"> </text:span>oppure</text:p>
      <text:p text:style-name="P12">e-mail/PEC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/>
      <text:list xml:id="list31648690" text:continue-numbering="true" text:style-name="Outline">
        <text:list-item>
          <text:list>
            <text:list-item>
              <text:h text:style-name="Heading_20_2" text:outline-level="2">Eventuali<text:span text:style-name="T9"> </text:span>precisazioni</text:h>
            </text:list-item>
          </text:list>
        </text:list-item>
      </text:list>
      <text:p text:style-name="P32"/>
      <text:p text:style-name="P12">Il<text:span text:style-name="T34"> </text:span>sottoscritto<text:span text:style-name="T9"> </text:span>precisa<text:span text:style-name="T19"> </text:span>(fornire<text:span text:style-name="T9"> </text:span>eventuali<text:span text:style-name="T8"> </text:span>spiegazioni<text:span text:style-name="T34"> </text:span>utili<text:span text:style-name="T8"> </text:span>o indicare<text:span text:style-name="T9"> </text:span>eventuali<text:span text:style-name="T19"> </text:span>documenti<text:span text:style-name="T34"> </text:span>allegati):</text:p>
      <text:p text:style-name="P38"/>
      <text:p text:style-name="P54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3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50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49"><text:span text:style-name="T66"><text:s/></text:span><text:span text:style-name="T65"><text:tab/></text:span><text:span text:style-name="T64">_</text:span></text:p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9">(Luogo<text:span text:style-name="T19"> </text:span>e<text:span text:style-name="T34"> </text:span>data)</text:p>
      <text:p text:style-name="P5"/>
      <text:p text:style-name="P9">(Firm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9">___________________________</text:p>
      <text:p text:style-name="P59"><text:bookmark text:name="_bookmark2"/><text:span text:style-name="T51">3</text:span><text:span text:style-name="T58"> </text:span><text:span text:style-name="T53">Allegare</text:span><text:span text:style-name="T59"> </text:span><text:span text:style-name="T53">copia</text:span><text:span text:style-name="T56"> </text:span><text:span text:style-name="T53">di</text:span><text:span text:style-name="T57"> </text:span><text:span text:style-name="T53">un</text:span><text:span text:style-name="T59"> </text:span><text:span text:style-name="T53">documento</text:span><text:span text:style-name="T57"> </text:span><text:span text:style-name="T53">di</text:span><text:span text:style-name="T59"> </text:span><text:span text:style-name="T53">riconosci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3cm" fo:margin-right="0cm" fo:text-indent="-0.492cm" style:auto-text-indent="false"/>
      <style:text-properties style:font-name="Calibri" fo:font-size="14pt" fo:language="it" fo:country="IT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9cm" fo:margin-right="0cm" fo:text-indent="0cm" style:auto-text-indent="false"/>
      <style:text-properties style:font-name="Calibri" fo:font-size="12pt" fo:language="it" fo:country="IT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18cm" fo:margin-right="2.649cm" fo:margin-top="0.002cm" fo:margin-bottom="0cm" fo:text-align="center" style:justify-single-word="false" fo:text-indent="0cm" style:auto-text-indent="false"/>
      <style:text-properties style:font-name="Calibri" fo:font-size="18pt" fo:language="it" fo:country="IT" fo:font-weight="bold" style:font-name-asian="Calibri2" style:font-size-asian="18pt" style:language-asian="en" style:country-asian="US" style:font-weight-asian="bold" style:font-name-complex="Calibri2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93cm" fo:margin-right="0cm" fo:text-indent="-0.635cm" style:auto-text-indent="false"/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color="#17365d" fo:font-size="14pt" fo:letter-spacing="-0.002cm" fo:language="it" fo:country="IT" fo:font-weight="bold" style:font-name-asian="Calibri2" style:font-size-asian="14pt" style:language-asian="en" style:country-asian="US" style:font-weight-asian="bold" style:font-name-complex="Calibri2" style:font-size-complex="14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92cm" fo:margin-left="1.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3.5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5.1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6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8.3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9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1.49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3.0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4.6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058cm" fo:margin-right="2.081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1.058cm" fo:margin-right="2.081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76cm" fo:margin-bottom="0.494cm" fo:margin-left="1.058cm" fo:margin-right="2.081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6T08:18:49</meta:creation-date>
    <dc:date>2021-04-16T11:41:29.96</dc:date>
    <meta:editing-duration>P0D</meta:editing-duration>
    <meta:generator>OpenOffice/4.1.3$Win32 OpenOffice.org_project/413m1$Build-9783</meta:generator>
    <meta:document-statistic meta:table-count="0" meta:image-count="0" meta:object-count="0" meta:page-count="5" meta:paragraph-count="106" meta:word-count="815" meta:character-count="5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