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ercorso lungo Km 120</text:p>
      <text:p text:style-name="P2"/>
      <text:p text:style-name="P3">PONTEDERA:</text:p>
      <text:p text:style-name="P4">Partenza ore 8-8.15 da Pontedera via Galimberti n°4 presso il GSRC Galimberti per direzione Ponsacco su pista ciclabile parallela a via Roma; sottopasso viale Europa; <text:s/>pista ciclabile fino alla Borra; <text:s/>ciclabile su argine fiume Era. </text:p>
      <text:p text:style-name="P3">PONSACCO <text:span text:style-name="T2">( ore 8.15 – 9.15 )</text:span></text:p>
      <text:p text:style-name="P4">Via Melegnano; viale 1° Maggio; via xxv Aprile; via Roma; corso G. Matteotti; SR 439 fino alla rotatoria; via di Camugliano.</text:p>
      <text:p text:style-name="P4"><text:span text:style-name="T1">CAPANNOLI</text:span> ( ore 8.45 – 9.45 )</text:p>
      <text:p text:style-name="P4">via Costia di Sole; località Giuncheto; via Pinete; località Aiali; SP 26; via del Pino; sterrato via san Marco</text:p>
      <text:p text:style-name="P4"><text:span text:style-name="T1">TERRICCIOLA</text:span> ( ore 9.15 – 10.30 )</text:p>
      <text:p text:style-name="P4">località Chientina; via degli Olivi; <text:s/>SOIANA – via del Chianti; località Stibbiolo; via del Chianti;</text:p>
      <text:p text:style-name="P5">sterrato/sentiero nel vigneto direz. Podernovo; via Podernovo; MORRONA – via dei Lecci; via Taneto; <text:s/>sentiero collinare direzione azienda agricola Castelvecchio; via Terriciolese; sterrato via Pianardi; via Terriciolese </text:p>
      <text:p text:style-name="P5"><text:span text:style-name="T1">CHIANNI</text:span> <text:s/>( ore 9.30 - 11 )</text:p>
      <text:p text:style-name="P5">strada sterrata direzione casale in collina; via del Monte Vaso; via Roma; via Castellinese; strada sterrata adiacente locanda del Gallo ; via Volturino; via delle colline; <text:s/>SP 14; guado fiume sterza.</text:p>
      <text:p text:style-name="P6">LAJATICO <text:span text:style-name="T2">( ore 10 – 11.30 )</text:span></text:p>
      <text:p text:style-name="P4">strada sterrata fino a SP45;sterrato collinare via di semana; fondovalle fino alla provinciale; via Papa Giovanni; Lajatico ( piazza )SP45 (teatro del Silenzio); SR439; guado fiume Era.</text:p>
      <text:p text:style-name="P3">PECCIOLI<text:span text:style-name="T2"> <text:s/>( ore 11.30 – 12.30 )</text:span></text:p>
      <text:p text:style-name="P5">strada sterrata fino a via di Montelopio; MONTELOPIO – strada comunale di Celli; via della Bonifica; strada sterrata per agriturismo Casanova; direzione Castelfalfi</text:p>
      <text:p text:style-name="P5"><text:span text:style-name="T1">MONTAIONE</text:span> ( ore 12 – 14 )</text:p>
      <text:p text:style-name="P5">strada sterrata campi da Golf fino al castello; CASTELFALFI – SP.26; via Poggetta; </text:p>
      <text:p text:style-name="P6">PECCIOLI<text:span text:style-name="T2"> ( ore 12.30 – 15 ) </text:span></text:p>
      <text:p text:style-name="P5">via di Monti; SP. 11 direz. Pontedera</text:p>
      <text:p text:style-name="P5"><text:span text:style-name="T1">PALAIA</text:span> <text:s/>( ore 13 – 15.30 )</text:p>
      <text:p text:style-name="P5">strada comunale di Toiano; TOIANO - <text:s/>villa Lena; strada sterrata direzione Collelungo / Agliati; via Andrea di Mino; località Chiecinella; strada sterrata direzione Palaia; sterrato direz. Agrit. Usiglian del Vescovo; via delle fontanelle; <text:s/>MARTI; via Mezzana ; sterrato via di ricavo Varramista; CASTELBOSCO; via dei frigoli <text:s/></text:p>
      <text:p text:style-name="P6">PONTEDERA <text:span text:style-name="T2">( ore 13 – 16.30 )</text:span></text:p>
      <text:p text:style-name="P5">sterrato via della falce; via di San Gervasio; via di Montecastello; <text:s/>ciclabile laghi Braccini; via Enrico de Nicola; viale Italia; ciclabile argine fiume Era / Bellaria; via Galimberti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7T19:00:16.28</meta:creation-date>
    <dc:date>2016-06-27T23:35:41.23</dc:date>
    <meta:editing-duration>PT1H33M28S</meta:editing-duration>
    <meta:editing-cycles>6</meta:editing-cycles>
    <meta:generator>OpenOffice/4.1.1$Win32 OpenOffice.org_project/411m6$Build-9775</meta:generator>
    <dc:creator>Valerio Mancini</dc:creator>
    <meta:document-statistic meta:table-count="0" meta:image-count="0" meta:object-count="0" meta:page-count="1" meta:paragraph-count="24" meta:word-count="367" meta:character-count="2282"/>
  </office:meta>
</office:document-meta>
</file>