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trade / carrarecce percorse dalla 5° RANDONNE'E – MTB - DELLA - VALDERA</text:span> </text:p>
      <text:p text:style-name="P4">del 28-08-2016 che attraversa i seguenti comuni: </text:p>
      <text:p text:style-name="P4"/>
      <text:p text:style-name="P5">Percorso corto Km 40</text:p>
      <text:p text:style-name="P3">PONTEDERA:</text:p>
      <text:p text:style-name="P2">Partenza ore 8 - 8.15 da Pontedera, via Galimberti n°4 presso il GSRC Galimberti per direzione Ponsacco, sottopasso dei Cimiteri sulla pista ciclabile fino ad arrivare alla Borra saliamo poi sull'argine del fiume Era che conduce fino a Ponsacco. </text:p>
      <text:p text:style-name="P3">PONSACCO <text:span text:style-name="T3">( 8.15 – 9.15 )</text:span></text:p>
      <text:p text:style-name="P2"><text:span text:style-name="T3">Via Melegnano</text:span>; viale 1° Maggio; via xxv Aprile; via Roma; corso G: Matteotti; SR 439 fino alla rotatoria di via di Camugliano.</text:p>
      <text:p text:style-name="P2"><text:span text:style-name="T1">CAPANNOLI</text:span> ( ore 8.45 – 9.45 )</text:p>
      <text:p text:style-name="P2">via Costia di Sole; località Giuncheto; via Pinete; località Aiali; SP 26; via del Pino; via San Marco</text:p>
      <text:p text:style-name="P2"><text:span text:style-name="T1">TERRICCIOLA</text:span> ( ore 9.15 – 10.30 )</text:p>
      <text:p text:style-name="P2">località Chientina; via degli Olivi; <text:s/>SOIANA – via del Chianti; località Stibbiolo; via del Chianti;</text:p>
      <text:p text:style-name="P2">sterrato/sentiero nel vigneto direz. Podernovo; via Podernovo; MORRONA – via dei Lecci; via Taneto; via di Badia; via dei Monaci; via della Cascina; via dei Fontini; via del Pino; </text:p>
      <text:p text:style-name="P3">PONSACCO <text:span text:style-name="T3">( ore 10.15 – 12.30 )</text:span></text:p>
      <text:p text:style-name="P2">strada sterrata via della Cascina; via di Camugliano fino alla rotatoria; SR439; Ponsacco – via Provinciale del Commercio; ciclabile su argine fiume Era</text:p>
      <text:p text:style-name="P2"><text:span text:style-name="T1">PONTEDERA rientro </text:span>via Galimberti presso il GSRC ( ore 11 – 12.30 )</text:p>
      <text:p text:style-name="P2"/>
      <text:p text:style-name="P4">Percorso medio Km 70</text:p>
      <text:p text:style-name="P3">PONTEDERA:</text:p>
      <text:p text:style-name="P2">Partenza ore 8 - 8.15 da Pontedera via Galimberti n°4 presso il GSRC Galimberti per direzione Ponsacco, sottopasso dei Cimiteri sulla pista ciclabile fino ad arrivare alla Borra saliamo poi sull'argine del fiume Era che conduce fino a Ponsacco. </text:p>
      <text:p text:style-name="P2"><text:span text:style-name="T1">PONSACCO </text:span><text:s/>( ore 8.15 – 9.15 )</text:p>
      <text:p text:style-name="P2">Via Melegnano; viale 1° Maggio; via xxv Aprile; via Roma; corso G: Matteotti; SR 439 fino alla rotatoria; via di Camugliano.</text:p>
      <text:p text:style-name="P2"><text:span text:style-name="T1">CAPANNOLI</text:span> ( ore 8.45 – 9.45 )</text:p>
      <text:p text:style-name="P2">via Costia di Sole; località Giuncheto; via Pinete; località Aiali; SP 26; via del Pino; via San Marco</text:p>
      <text:p text:style-name="P3">TERRICCIOLA <text:s/><text:span text:style-name="T3">( ore 9.15 – 10.30 )</text:span></text:p>
      <text:p text:style-name="P2">località Chientina; via degli Olivi; <text:s/>SOIANA – via del Chianti; località Stibbiolo; via del Chianti;</text:p>
      <text:p text:style-name="P2">sterrato/sentiero nel vigneto direz. Podernovo; via Podernovo; MORRONA – via dei Lecci; via Taneto; <text:s/>sentiero collinare direzione azienda agricola Castelvecchio; via Terricciolese; sterrato via dei pianardi: via Terricciolese; via delle Colline; SP 14; guado fiume Sterza; </text:p>
      <text:p text:style-name="P3">LAJATICO <text:s/><text:span text:style-name="T3">( ore 10 – 11.30 )</text:span></text:p>
      <text:p text:style-name="P2">strada sterrata fino a SP45; sterrato collinare via semana; fondovalle fino a via provinciale; via Papa Giovanni Lajatico ( piazza ); SP45 (teatro del Silenzio); SR439; guado fiume Era.</text:p>
      <text:p text:style-name="P3">PECCIOLI <text:s/><text:span text:style-name="T3">( ore 11 – 12.30 )</text:span></text:p>
      <text:p text:style-name="P2">strada sterrata fino a via di Montelopio; via di Mezzo; FABBRICA – via della Chiesa; via delle case Nuove; MONTECCHIO – via Aldo Neri; strada vicinale Le Serre; teatro Mazzolla PECCIOLI – via della Resistenza; via Carraia; via Roma; via dei Cappuccini; pista ciclabile; via della Bianca.</text:p>
      <text:p text:style-name="P2"><text:span text:style-name="T1">CAPANNOLI</text:span> ( ore 11.15 – 13.30 )</text:p>
      <text:p text:style-name="P2">SP 26 fino alla rotatoria; SR439; via Baciocchi; piazza Castello; via San Rocco; via della Merla; via Costia di Sole; </text:p>
      <text:p text:style-name="P3">PONSACCO <text:span text:style-name="T3">( ore 11.30 – 14 )</text:span></text:p>
      <text:p text:style-name="P2">via di Camugliano fino alla rotatoria; SR439; <text:s/>PONSACCO – via provinciale del Commercio; ciclabile su argine fiume Era</text:p>
      <text:p text:style-name="P2"><text:span text:style-name="T1">PONTEDERA rientro </text:span>via Galimberti presso il “ GSRC Galimberti 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7T17:34:33.43</meta:creation-date>
    <dc:date>2016-06-27T23:32:32.72</dc:date>
    <meta:editing-duration>PT1H42M38S</meta:editing-duration>
    <meta:editing-cycles>9</meta:editing-cycles>
    <meta:generator>OpenOffice/4.1.1$Win32 OpenOffice.org_project/411m6$Build-9775</meta:generator>
    <dc:creator>Valerio Mancini</dc:creator>
    <meta:document-statistic meta:table-count="0" meta:image-count="0" meta:object-count="0" meta:page-count="1" meta:paragraph-count="34" meta:word-count="518" meta:character-count="3088"/>
  </office:meta>
</office:document-meta>
</file>