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roman" style:font-pitch="variable" svg:panose-1="2 6 6 3 5 6 5 2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 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size="10pt" style:font-size-asian="10pt"/>
    </style:style>
    <style:style style:name="P4" style:parent-style-name="Normale" style:family="paragraph">
      <style:paragraph-properties fo:text-align="center"/>
      <style:text-properties fo:font-size="10pt" style:font-size-asian="10pt" fo:language="de" fo:country="DE"/>
    </style:style>
    <style:style style:name="P5" style:parent-style-name="Normale" style:family="paragraph">
      <style:paragraph-properties fo:text-align="justify"/>
      <style:text-properties fo:language="de" fo:country="DE"/>
    </style:style>
    <style:style style:name="P6" style:parent-style-name="Normale" style:family="paragraph">
      <style:paragraph-properties fo:text-align="justify" fo:line-height="200%"/>
    </style:style>
    <style:style style:name="P7" style:parent-style-name="Normale" style:family="paragraph">
      <style:paragraph-properties fo:text-align="justify" fo:line-height="200%"/>
    </style:style>
    <style:style style:name="P8" style:parent-style-name="Normale" style:family="paragraph">
      <style:paragraph-properties fo:text-align="justify" fo:line-height="200%"/>
    </style:style>
    <style:style style:name="P9" style:parent-style-name="Corpotesto" style:family="paragraph">
      <style:paragraph-properties fo:line-height="200%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justify"/>
      <style:text-properties fo:font-size="10pt" style:font-size-asian="10pt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  <style:text-properties fo:font-size="10pt" style:font-size-asian="10pt"/>
    </style:style>
    <style:style style:name="P17" style:parent-style-name="Corpotesto" style:family="paragraph">
      <style:paragraph-properties fo:line-height="100%"/>
    </style:style>
    <style:style style:name="T18" style:parent-style-name="corp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orpo" style:family="text">
      <style:text-properties fo:font-size="12pt" style:font-size-asian="12pt" style:font-size-complex="12pt"/>
    </style:style>
    <style:style style:name="T20" style:parent-style-name="corpo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comma1" style:family="paragraph">
      <style:paragraph-properties fo:margin-left="-0.3937in" fo:text-indent="0in">
        <style:tab-stops/>
      </style:paragraph-properties>
    </style:style>
    <style:style style:name="P22" style:parent-style-name="Normale" style:family="paragraph">
      <style:paragraph-properties fo:text-align="justify"/>
      <style:text-properties style:font-name="TimesNewRomanPSMT" style:font-size-complex="11pt"/>
    </style:style>
    <style:style style:name="P23" style:parent-style-name="Normale" style:family="paragraph">
      <style:paragraph-properties fo:text-align="justify"/>
      <style:text-properties style:font-name="TimesNewRomanPSMT" style:font-size-complex="11pt"/>
    </style:style>
    <style:style style:name="P24" style:parent-style-name="Normale" style:family="paragraph">
      <style:paragraph-properties fo:text-align="justify"/>
      <style:text-properties style:font-name="TimesNewRomanPSM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mesNewRomanPSMT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style:font-name="TimesNewRomanPSMT" fo:font-size="11pt" style:font-size-asian="11pt" style:font-size-complex="11pt"/>
    </style:style>
    <style:style style:name="P29" style:parent-style-name="Normale" style:family="paragraph">
      <style:text-properties style:font-name="TimesNewRomanPSMT" fo:font-size="11pt" style:font-size-asian="11pt" style:font-size-complex="11pt"/>
    </style:style>
    <style:style style:name="P30" style:parent-style-name="Normale" style:family="paragraph">
      <style:text-properties style:font-name="TimesNewRomanPSMT" fo:font-size="11pt" style:font-size-asian="11pt" style:font-size-complex="11pt"/>
    </style:style>
    <style:style style:name="P31" style:parent-style-name="Normale" style:family="paragraph">
      <style:text-properties style:font-name="TimesNewRomanPSMT" fo:font-size="11pt" style:font-size-asian="11pt" style:font-size-complex="11pt"/>
    </style:style>
    <style:style style:name="P32" style:parent-style-name="Normale" style:family="paragraph">
      <style:text-properties style:font-name="TimesNewRomanPSMT" fo:font-size="11pt" style:font-size-asian="11pt" style:font-size-complex="11pt"/>
    </style:style>
    <style:style style:name="P33" style:parent-style-name="Normale" style:family="paragraph">
      <style:paragraph-properties fo:text-align="justify" fo:line-height="200%"/>
    </style:style>
    <style:style style:name="P34" style:parent-style-name="Normale" style:family="paragraph">
      <style:paragraph-properties fo:text-align="justify" fo:line-height="200%"/>
    </style:style>
    <style:style style:name="T35" style:parent-style-name="Car.predefinitoparagrafo" style:family="text">
      <style:text-properties fo:font-size="8pt" style:font-size-asian="8pt"/>
    </style:style>
    <style:style style:name="P36" style:parent-style-name="Corpodeltesto3" style:family="paragraph">
      <style:paragraph-properties fo:text-align="justify"/>
    </style:style>
    <style:style style:name="T3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P49" style:parent-style-name="Corpodeltesto3" style:family="paragraph">
      <style:text-properties fo:font-size="12pt" style:font-size-asian="12pt"/>
    </style:style>
    <style:style style:name="P50" style:parent-style-name="Corpodeltesto3" style:family="paragraph"/>
    <style:style style:name="T51" style:parent-style-name="Car.predefinitoparagrafo" style:family="text">
      <style:text-properties fo:font-size="12pt" style:font-size-asian="12pt"/>
    </style:style>
    <style:style style:name="T52" style:parent-style-name="Collegamentoipertestuale" style:family="text">
      <style:text-properties style:font-size-complex="12pt"/>
    </style:style>
    <style:style style:name="P53" style:parent-style-name="Corpodeltesto3" style:family="paragraph">
      <style:text-properties fo:font-size="12pt" style:font-size-asian="12pt"/>
    </style:style>
    <style:style style:name="P54" style:parent-style-name="Corpodeltesto3" style:family="paragraph"/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136"/></text:p>
      <text:p text:style-name="Normale"/>
      <text:p text:style-name="Normale"/>
      <text:p text:style-name="P2">DICHIARAZIONI SOSTITUTIVE DELL’ATTO DI NOTORIETA’</text:p>
      <text:p text:style-name="P3">rese da maggiorenne con capacità di agire<text:s/></text:p>
      <text:p text:style-name="P4">(art. 47 D.P.R. 445 del 28.12.2000)</text:p>
      <text:p text:style-name="P5"/>
      <text:p text:style-name="P6">Io sottoscritto/a ___________________________________________________________________</text:p>
      <text:p text:style-name="P7">Nato/a <text:s/>in <text:s text:c="3"/>________________________________________ <text:s text:c="6"/>il <text:s/>________________________</text:p>
      <text:p text:style-name="P8">residente in <text:s/>Palaia<text:s/>Via __________________________________________ <text:s text:c="2"/>n. _____________<text:s/></text:p>
      <text:p text:style-name="P9">Tel. <text:s text:c="2"/>________________<text:s/><text:span text:style-name="T10">consapevole delle responsabilità penali in caso di false dichiarazioni</text:span><text:s/>ai sensi dell’art. 76 del D.P.R. 445 del 28.12.2000:</text:p>
      <text:h text:style-name="Titolo1" text:outline-level="1">D I C H I A R O<text:s/></text:h>
      <text:p text:style-name="P11"><text:span text:style-name="T12">Di essere iscritto/a nell’Albo delle persone idonee all’Ufficio di Scrutatore di Seggio Elettorale del Comune di P</text:span><text:span text:style-name="T13">alaia</text:span>, di cui alla Legge 8 marzo 1989 n. 95 e successive modificazioni ed integrazioni;</text:p>
      <text:p text:style-name="P14"/>
      <text:p text:style-name="P15">Di essere iscritto/a nelle Liste elettorali del Comune di Palaia;</text:p>
      <text:p text:style-name="P16"/>
      <text:p text:style-name="P17">Di<text:s/><text:bookmark-start text:name="_Hlt414436356"/><text:bookmark-start text:name="_Hlt414436357"/><text:bookmark-end text:name="_Hlt414436356"/><text:bookmark-end text:name="_Hlt414436357"/>essere<text:span text:style-name="T18"><text:s/>disoccupato/a–inoccupato/a</text:span><text:span text:style-name="T19"><text:s/>ed essere iscritto/a<text:s/></text:span><text:span text:style-name="T20">al Centro per l’impiego di <text:s/>__________________;<text:s/></text:span></text:p>
      <text:p text:style-name="P21"/>
      <text:p text:style-name="Corpodeltesto2">Di dare la propria disponibilita’ per l’eventuale incarico di scrutatore di seggio elettorale in occasione delle elezioni Politiche<text:s/>del<text:s/>04<text:s/><text:s/>Marzo<text:s/>2018.</text:p>
      <text:p text:style-name="P22"/>
      <text:p text:style-name="P23"/>
      <text:p text:style-name="P24"/>
      <text:p text:style-name="P25"><text:span text:style-name="T26">Dichiaro altresì di essere informato, ai sensi e per gli effetti di cui all'art. 13 del D.Lgs. 196/2003 <text:s/></text:span><text:span text:style-name="T27">e successive modificazioni ed integrazioni,</text:span><text:span text:style-name="T28"><text:s/>che i dati personali raccolti saranno trattati, anche con strumenti informatici, esclusivamente nell'ambito del procedimento per il quale la presente dichiarazione viene resa.</text:span></text:p>
      <text:p text:style-name="P29"/>
      <text:p text:style-name="P30"/>
      <text:p text:style-name="P31"/>
      <text:p text:style-name="P32"/>
      <text:p text:style-name="P33">Data, ____________ <text:s text:c="27"/>IL/LA <text:s/>DICHIARANTE <text:s/>_____________________________ <text:s text:c="136"/></text:p>
      <text:p text:style-name="P34"><text:s text:c="118"/><text:span text:style-name="T35">(firma leggibile)</text:span><text:s text:c="4"/></text:p>
      <text:p text:style-name="Corpodeltesto3"/>
      <text:p text:style-name="Corpodeltesto3"/>
      <text:p text:style-name="Corpodeltesto3"/>
      <text:p text:style-name="Corpodeltesto3"/>
      <text:p text:style-name="Corpodeltesto3"/>
      <text:p text:style-name="P36"><text:span text:style-name="T37">Da recapitare<text:s/></text:span><text:span text:style-name="T38">improrogabilmente entro<text:s/></text:span><text:span text:style-name="T39">Mercole</text:span><text:span text:style-name="T40">di’<text:s/></text:span><text:span text:style-name="T41">31</text:span><text:span text:style-name="T42"><text:s/></text:span><text:span text:style-name="T43">Gennaio</text:span><text:span text:style-name="T44"><text:s/>201</text:span><text:span text:style-name="T45">8</text:span><text:span text:style-name="T46"><text:s/>con una delle seguenti modalita’ (allegando fotocopia di un documento d’identita’ valido</text:span><text:span text:style-name="T47">)</text:span><text:span text:style-name="T48">:</text:span></text:p>
      <text:list text:style-name="LFO2" text:continue-numbering="true">
        <text:list-item>
          <text:p text:style-name="P49">Pec all’indirizzo: comune.palaia@postacert.toscana.it</text:p>
        </text:list-item>
        <text:list-item>
          <text:p text:style-name="P50"><text:span text:style-name="T51">email ordinaria al seguente indirizzo:<text:s/></text:span><text:a xlink:href="mailto:prot@comune.palaia.pisa.it" office:target-frame-name="_top" xlink:show="replace"><text:span text:style-name="T52">prot@comune.palaia.pisa.it</text:span></text:a></text:p>
        </text:list-item>
        <text:list-item>
          <text:p text:style-name="P53">Fax al n. 0587-622539</text:p>
        </text:list-item>
        <text:list-item>
          <text:p text:style-name="P54"><text:span text:style-name="T55">Presso l’Ufficio Protocollo aperto al pubblico dal Lunedi’ al<text:s/></text:span><text:span text:style-name="T56">Sabato</text:span><text:span text:style-name="T57"><text:s/>dalle ore 9:00 alle ore 13</text:span><text:span text:style-name="T58">:00 ed i</text:span><text:span text:style-name="T59">l<text:s/></text:span><text:span text:style-name="T60"><text:s/>Giovedi’ anche dalle ore 1</text:span><text:span text:style-name="T61">4</text:span><text:span text:style-name="T62">:</text:span><text:span text:style-name="T63">3</text:span><text:span text:style-name="T64">0 alle ore 17:00 <text:s text:c="29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roman" style:font-pitch="variable" svg:panose-1="2 6 6 3 5 6 5 2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" style:display-name="corpo" style:family="text">
      <style:text-properties style:font-name="Times New Roman" style:font-name-complex="Times New Roman" fo:font-size="9pt" style:font-size-asian="9pt" style:font-size-complex="9pt"/>
    </style:style>
    <style:style style:name="numel" style:display-name="numel" style:family="text">
      <style:text-properties style:font-name="Times New Roman" style:font-name-complex="Times New Roman" fo:font-size="10pt" style:font-size-asian="10pt" style:font-size-complex="10pt"/>
    </style:style>
    <style:style style:name="comma1" style:display-name="comma1" style:family="paragraph" style:parent-style-name="Normale">
      <style:paragraph-properties fo:widows="0" fo:orphans="0" style:punctuation-wrap="hanging" fo:text-align="justify" style:vertical-align="auto" fo:margin-top="0.0395in" fo:text-indent="0.118in"/>
      <style:text-properties fo:font-size="9pt" style:font-size-asian="9pt" style:font-size-complex="9pt" fo:hyphenate="false"/>
    </style:style>
    <style:style style:name="el" style:display-name="el" style:family="paragraph" style:parent-style-name="comma1">
      <style:paragraph-properties fo:margin-top="0in" fo:margin-left="0.118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style:punctuation-wrap="hanging" style:text-autospace="ideograph-alpha" style:vertical-align="auto"/>
      <style:text-properties fo:font-size="8pt" style:font-size-asian="8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NewRomanPSMT" fo:font-weight="bold" style:font-weight-asian="bold" style:font-weight-complex="bold" style:font-size-complex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 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de : Piazza della Repubblica, 56 - Palaia (PI) - Tel</dc:title>
    <dc:subject/>
    <meta:initial-creator>COMUNE DI PALAIA</meta:initial-creator>
    <dc:creator>Economato</dc:creator>
    <meta:creation-date>2018-01-12T10:55:00Z</meta:creation-date>
    <dc:date>2018-01-12T10:55:00Z</dc:date>
    <meta:print-date>2016-03-02T14:1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70" meta:character-count="2475" meta:row-count="17" meta:non-whitespace-character-count="2109"/>
  </office:meta>
</office:document-meta>
</file>